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8Num1">
      <style:paragraph-properties fo:line-height="100%"/>
    </style:style>
    <style:style style:name="P3" style:family="paragraph" style:parent-style-name="Standard">
      <style:paragraph-properties fo:line-height="100%"/>
      <style:text-properties style:font-size-complex="14pt"/>
    </style:style>
    <style:style style:name="P4" style:family="paragraph" style:parent-style-name="Standard" style:list-style-name="WW8Num1">
      <style:paragraph-properties fo:line-height="100%"/>
      <style:text-properties style:font-size-complex="14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size-complex="14pt"/>
    </style:style>
    <style:style style:name="P9" style:family="paragraph" style:parent-style-name="Standard">
      <style:paragraph-properties fo:margin-left="0cm" fo:margin-right="0cm" fo:line-height="100%" fo:text-indent="1.27cm" style:auto-text-indent="false"/>
    </style:style>
    <style:style style:name="P10" style:family="paragraph" style:parent-style-name="Standard" style:list-style-name="WW8Num1" style:master-page-name="Standard">
      <style:paragraph-properties fo:line-height="100%" style:page-number="auto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name-asian="Times New Roman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95607706856537171" text:style-name="WW8Num1">
        <text:list-item>
          <text:p text:style-name="P10">На какие три вида делятся механизмы переноса заряда, массы и энергии в зависимости от характерных размеров областей?</text:p>
        </text:list-item>
      </text:list>
      <text:p text:style-name="P7">Перенос на расстояния больше 1мкм (классическая мех-ка), меньше 10нм (квантовая мех-ка) и между 10нм и 1мкм (перенос имеет свои уникальные особенности)</text:p>
      <text:p text:style-name="P8"/>
      <text:list xml:id="list103617872154348" text:continue-numbering="true" text:style-name="WW8Num1">
        <text:list-item>
          <text:p text:style-name="P4">Как описывается перенос заряда, массы и энергии на расстояниях больше 1 мкм? Чем задается масштаб длины 1 мкм?</text:p>
        </text:list-item>
      </text:list>
      <text:p text:style-name="P6"><text:span text:style-name="T2"><text:s/></text:span><text:span text:style-name="T3">Описывается классической мех-кой электродинамикой сплошных сред. Мех-м переноса – дрейф и диффузия макроскопических распределений плотностей заряда. Масштаб задается дебаевской длиной экранирования эл-маг. поля, хар-ным размером дислокации.</text:span></text:p>
      <text:p text:style-name="P8"/>
      <text:list xml:id="list103617872163151" text:continue-numbering="true" text:style-name="WW8Num1">
        <text:list-item>
          <text:p text:style-name="P4">Как описывается перенос заряда, массы и энергии на расстояниях меньше 10 нм? Чем задается масштаб длины 10 нм?</text:p>
        </text:list-item>
      </text:list>
      <text:p text:style-name="P1"><text:span text:style-name="T3">Квантовая мех-ка. Мех-м – интерференция и дифракция волновых ф. Хар-ная особенность – комплексность этих ф. Масштаб длины задается дебройлевской длиной волны электрона с хар-ной эн. 0,1эВ в зоне проводимости п/п</text:span></text:p>
      <text:p text:style-name="P8"/>
      <text:list xml:id="list103617893163214" text:continue-numbering="true" text:style-name="WW8Num1">
        <text:list-item>
          <text:p text:style-name="P4">В чем суть поверхностного эффекта, наблюдаемого в наноструктурах?</text:p>
        </text:list-item>
      </text:list>
      <text:p text:style-name="P1"><text:span text:style-name="T3">Число атомов на пов-ти приблизительно равно числу атомов внутри области.</text:span></text:p>
      <text:p text:style-name="P3"/>
      <text:list xml:id="list103617893159311" text:continue-numbering="true" text:style-name="WW8Num1">
        <text:list-item>
          <text:p text:style-name="P4">В чем суть самоорганизации, наблюдаемой в наноструктурах?</text:p>
        </text:list-item>
      </text:list>
      <text:p text:style-name="P5">Возникновение упорядоченных структур из-за конкуренции нелинейных и диссипативных св-в.</text:p>
      <text:p text:style-name="P3"/>
      <text:list xml:id="list103617894135300" text:continue-numbering="true" text:style-name="WW8Num1">
        <text:list-item>
          <text:p text:style-name="P4">В чем суть иерархичности и фрактальности, наблюдаемых в наноструктурах?</text:p>
        </text:list-item>
      </text:list>
      <text:p text:style-name="P5">Упорядоченность в древовидные структуры, вложенные друг в друга, как матрешки. На каждом уровне иерархии протекают похожие процессы, но с хар-ными вел-нами, отличающимися на постоянный коэф. </text:p>
      <text:p text:style-name="P3"/>
      <text:list xml:id="list103617894143789" text:continue-numbering="true" text:style-name="WW8Num1">
        <text:list-item>
          <text:p text:style-name="P4">В чем особенности переноса заряда, массы и энергии на субмикронных расстояниях?</text:p>
        </text:list-item>
      </text:list>
      <text:p text:style-name="P1"><text:span text:style-name="T4">1</text:span><text:span text:style-name="T3">.Баллистический (без столкновений) пролет носителей: электронов, ионов, фотонов и т.д. </text:span><text:span text:style-name="T4">2</text:span><text:span text:style-name="T3">.Группы атомов участвуют в броуновском движении, особенно при Т&gt;100</text:span><text:span text:style-name="T6">0</text:span><text:span text:style-name="T3">С </text:span><text:span text:style-name="T4">3</text:span><text:span text:style-name="T3">.В иерархических структурах возможно лавинообразное движение по рангам иерархии, приводящее к макроскопическим результатам - фазовым переходам.</text:span></text:p>
      <text:p text:style-name="P8"/>
      <text:list xml:id="list103617895149317" text:continue-numbering="true" text:style-name="WW8Num1">
        <text:list-item>
          <text:p text:style-name="P4">В чем суть рассмотрения наноструктур как открытых систем?</text:p>
        </text:list-item>
      </text:list>
      <text:p text:style-name="P5">Через наноструктуры все время протекают потоки вещ-ва (частиц), энергии (тепла) и энтропии (информации), т.е. наноструктуры относятся к открытым системам.</text:p>
      <text:p text:style-name="P3"/>
      <text:list xml:id="list103617896141811" text:continue-numbering="true" text:style-name="WW8Num1">
        <text:list-item>
          <text:p text:style-name="P4">В чем суть проблемы скейлинга в наноэлектронике?</text:p>
        </text:list-item>
      </text:list>
      <text:p text:style-name="P1"><text:span text:style-name="T3">При достижении тактовых частот порядка 100ГГц непреодолимым препятствием для ИС станет </text:span><text:span text:style-name="T5">RC</text:span><text:span text:style-name="T3">-задержка порядка 10пс в проводнике длиной 1см, соединяющем с периферией внутренний эл-т ИС (полевой транзистор).</text:span></text:p>
      <text:p text:style-name="P3"/>
      <text:list xml:id="list103617897142204" text:continue-numbering="true" text:style-name="WW8Num1">
        <text:list-item>
          <text:p text:style-name="P4">Как предполагается решать проблему скейлинга в наноэлектронных интегральных схемах?</text:p>
        </text:list-item>
      </text:list>
      <text:p text:style-name="P1"><text:span text:style-name="T3">Переход к новым принципам построения ИС – клеточному автомату, где соединяются только соседние эл-ты. Но нет технологии изготовления таких наноэлектронных ИС. Для этого перспективны процессы самоорганизации наноструктур (реконструкция пов-ти п/п).</text:span></text:p>
      <text:p text:style-name="P3"/>
      <text:list xml:id="list103617897142933" text:continue-numbering="true" text:style-name="WW8Num1">
        <text:list-item>
          <text:p text:style-name="P4">Каковы требования к размеру частиц в пучке для изготовления нанослоев?</text:p>
        </text:list-item>
      </text:list>
      <text:p text:style-name="P1"><text:soft-page-break/><text:span text:style-name="T3">Пучок должен состоять из отдельных атомов или молекул эл-тов, входящих в состав наносимого слоя.</text:span></text:p>
      <text:p text:style-name="P3"/>
      <text:list xml:id="list103617898148185" text:continue-numbering="true" text:style-name="WW8Num1">
        <text:list-item>
          <text:p text:style-name="P4">Каковы общие недостатки методов изготовления наноструктур?</text:p>
        </text:list-item>
      </text:list>
      <text:p text:style-name="P1"><text:span text:style-name="T3">Крупные капли, нет математической модели.</text:span></text:p>
      <text:p text:style-name="P3"/>
      <text:list xml:id="list103617898152533" text:continue-numbering="true" text:style-name="WW8Num1">
        <text:list-item>
          <text:p text:style-name="P4">Каковы требования ко всем методам изготовления наноструктур?</text:p>
        </text:list-item>
      </text:list>
      <text:p text:style-name="P5">Отсутствие капель в пучке частиц, идущих к подложке. Пучок должен состоять из отдельных атомов или молекул эл-тов, входящих в состав наносимого слоя.</text:p>
      <text:p text:style-name="P8"/>
      <text:list xml:id="list103617899132156" text:continue-numbering="true" text:style-name="WW8Num1">
        <text:list-item>
          <text:p text:style-name="P4">Как подразделяются наноструктуры в зависимости от их размерности?</text:p>
        </text:list-item>
      </text:list>
      <text:p text:style-name="P1"><text:span text:style-name="T3">Наночастицы(0</text:span><text:span text:style-name="T5">D</text:span><text:span text:style-name="T3">), нанонити(1</text:span><text:span text:style-name="T5">D</text:span><text:span text:style-name="T3">), <text:s/>и нанослои(2</text:span><text:span text:style-name="T5">D</text:span><text:span text:style-name="T3">).</text:span></text:p>
      <text:p text:style-name="P3"/>
      <text:list xml:id="list103617900138278" text:continue-numbering="true" text:style-name="WW8Num1">
        <text:list-item>
          <text:p text:style-name="P4">Перечислите методы изготовления нанослоев.</text:p>
        </text:list-item>
      </text:list>
      <text:p text:style-name="P1"><text:span text:style-name="T3">Термическое и ЭЛ испарение; химическая газофазная, лазерная, жидкофазная, МЛ эпитаксии; МЛ эпитаксия с плазменной стимуляцией; ионно-плазменные методы; плазмохимическое осаждение</text:span><text:span text:style-name="T1">.</text:span></text:p>
      <text:p text:style-name="P3"/>
      <text:list xml:id="list103617900139129" text:continue-numbering="true" text:style-name="WW8Num1">
        <text:list-item>
          <text:p text:style-name="P4">В чем суть методов термического и электронно-лучевого испарения?</text:p>
        </text:list-item>
      </text:list>
      <text:p text:style-name="P1"><text:span text:style-name="T3">Мат-л вылетает с пов-ти расплава в высоком вакууме и осаждается на подложке. Преимущества – простота и распространенность. Недостаток – крупные капли около 1мкм.</text:span></text:p>
      <text:p text:style-name="P3"/>
      <text:list xml:id="list103617901139511" text:continue-numbering="true" text:style-name="WW8Num1">
        <text:list-item>
          <text:p text:style-name="P4">В чем суть метода химической газофазной эпитаксии?</text:p>
        </text:list-item>
      </text:list>
      <text:p text:style-name="P1"><text:span text:style-name="T3">Газообразные реагенты поступают в зону реакции около подложки в потоке газа-носителя, термически разлагаются, вступают в реакцию и образуют пленку на пов-ти подложки. Удобно для выпуска в промышленных масштабах.</text:span></text:p>
      <text:p text:style-name="P3"/>
      <text:list xml:id="list103617902160780" text:continue-numbering="true" text:style-name="WW8Num1">
        <text:list-item>
          <text:p text:style-name="P4">В чем суть метода лазерной эпитаксии?</text:p>
        </text:list-item>
      </text:list>
      <text:p text:style-name="P5">Луч мощного импульсного лазера сканирует пов-ть мишени и образует локальную зону расплава. Из этой зоны со сверхзвуковой скоростью вылетают частицы, диффундируют до пов-ти подложки и образуют растущую пленку. Удобство и простота регулировки состава с помощью наборных твердых вращающихся мишеней.</text:p>
      <text:p text:style-name="P3"/>
      <text:list xml:id="list103617902149074" text:continue-numbering="true" text:style-name="WW8Num1">
        <text:list-item>
          <text:p text:style-name="P4">В чем суть метода жидкофазной эпитаксии?</text:p>
        </text:list-item>
      </text:list>
      <text:p text:style-name="P1"><text:span text:style-name="T3">Холодная подложка погружается в расплав. Температура в окрестности ее пов-ти &lt; температуры растворимости вещ-ва пленки, и оно осаждается на подложку. Преимущества – простота и распространенность. Недостаток – размытые границы нанометровых слоев из-за медленного мех-кого перемещения подложки при смене расплавов; пар около пов-ти расплава садится на подложку, когда она еще не касается расплава. </text:span></text:p>
      <text:p text:style-name="P3"/>
      <text:list xml:id="list103617903144996" text:continue-numbering="true" text:style-name="WW8Num1">
        <text:list-item>
          <text:p text:style-name="P4">В чем суть ионно-плазменных методов?</text:p>
        </text:list-item>
      </text:list>
      <text:p text:style-name="P1"><text:span text:style-name="T3">В тлеющем разряде ионы инертного газа ускоряются в эл-ком поле мишени и выбивают из нее частицы. Частицы летят к подложке и образуют на ней растущую пленку. Преимущества - простота и распространенность. Недостатки - трудно снизить содержание неконтролируемых примесей из-за отсутствия сверхвысокого вакуума.</text:span></text:p>
      <text:p text:style-name="P3"/>
      <text:list xml:id="list103617903136493" text:continue-numbering="true" text:style-name="WW8Num1">
        <text:list-item>
          <text:p text:style-name="P4">В чем суть метода плазмохимического осаждения?</text:p>
        </text:list-item>
      </text:list>
      <text:p text:style-name="P5">В тлеющем разряде ионы инертного газа ударяют в молекулы органических соединений и разлагают их около подложки. Часть получившихся фрагментов образуют растущую на подложке пленку, а часть уносится системой откачки.</text:p>
      <text:p text:style-name="P3"/>
      <text:list xml:id="list103617904131264" text:continue-numbering="true" text:style-name="WW8Num1">
        <text:list-item>
          <text:p text:style-name="P4">В чем суть метода МЛЭ с плазмохимической стимуляцией?</text:p>
        </text:list-item>
      </text:list>
      <text:p text:style-name="P5">Источник плазмы сообщает частицам молекулярного пучка из эффузионных ячеек энергию, необходимую для преодоления активационного барьера хим. Реакций. Активационные частицы из молекулярных пучков вступают в реакцию на пов-ти подложки и образуют на ней растущую пленку.</text:p>
      <text:p text:style-name="P3"><text:soft-page-break/></text:p>
      <text:list xml:id="list103617905141164" text:continue-numbering="true" text:style-name="WW8Num1">
        <text:list-item>
          <text:p text:style-name="P4">Перечислите литографические методы изготовления нанонитей (квантовых нитей) и наночастиц (квантовых точек) из нанослоев.</text:p>
        </text:list-item>
      </text:list>
      <text:p text:style-name="P5">ЭЛ, ионная, рентгеновская литографии.</text:p>
      <text:p text:style-name="P3"/>
      <text:list xml:id="list103617905144300" text:continue-numbering="true" text:style-name="WW8Num1">
        <text:list-item>
          <text:p text:style-name="P4">В чем общий недостаток электронно-лучевой и ионной литографий при изготовлении нанонитей и наночастиц из нанослоев?</text:p>
        </text:list-item>
      </text:list>
      <text:p text:style-name="P5">Высокая (десятки кэВ) энергия частиц, падающих на подложку при создании рисунка. Этой энергии достаточно для выбивания вторичных частиц в подложке. В результате нарушается кристаллическая структура в области порядка 1 мкм, т.е. много больше, чем искомая наноструктура.</text:p>
      <text:p text:style-name="P3"/>
      <text:list xml:id="list103617906137426" text:continue-numbering="true" text:style-name="WW8Num1">
        <text:list-item>
          <text:p text:style-name="P4">В чем общие недостатки рентгеновской и ионной литографий при изготовлении нанонитей и наночастиц из нанослоев?</text:p>
        </text:list-item>
      </text:list>
      <text:p text:style-name="P5">Трудность получения высокой интенсивности пучка и его фокусировки.</text:p>
      <text:p text:style-name="P3"/>
      <text:list xml:id="list103617906158619" text:continue-numbering="true" text:style-name="WW8Num1">
        <text:list-item>
          <text:p text:style-name="P4">Каковы две характерные особенности зондовых методов нанотехнологии?</text:p>
        </text:list-item>
      </text:list>
      <text:p text:style-name="P1"><text:span text:style-name="T4">1.</text:span><text:span text:style-name="T3">Высокая напряженность Е эл-кого поля около острия зонда (иглы). </text:span><text:span text:style-name="T4">2.</text:span><text:span text:style-name="T3">Высокая пов-ная плотность тока </text:span><text:span text:style-name="T5">J</text:span><text:span text:style-name="T4"> </text:span><text:span text:style-name="T3">между иглой и подложкой.</text:span></text:p>
      <text:p text:style-name="P3"/>
      <text:list xml:id="list103617907150722" text:continue-numbering="true" text:style-name="WW8Num1">
        <text:list-item>
          <text:p text:style-name="P4">Каковы характерные значения напряжения, радиуса кривизны и напряженности электрического поля в зондовом методе нанотехнологии?</text:p>
        </text:list-item>
      </text:list>
      <text:p text:style-name="P1"><text:span text:style-name="T3">Е</text:span><text:span text:style-name="T5"> = U/R; J = I/S </text:span></text:p>
      <text:p text:style-name="P1"><text:span text:style-name="T3">При </text:span><text:span text:style-name="T5">U</text:span><text:span text:style-name="T3">=10В и </text:span><text:span text:style-name="T5">R</text:span><text:span text:style-name="T3">=10нм Е=10</text:span><text:span text:style-name="T6">7</text:span><text:span text:style-name="T3">В/см. <text:s text:c="2"/></text:span><text:span text:style-name="T5">J</text:span><text:span text:style-name="T3"> достигает 10</text:span><text:span text:style-name="T6">4</text:span><text:span text:style-name="T3">А/см</text:span><text:span text:style-name="T6">2</text:span><text:span text:style-name="T3"> несмотря на </text:span><text:span text:style-name="T5">I</text:span><text:span text:style-name="T3">=1нА</text:span></text:p>
      <text:p text:style-name="P3"/>
      <text:list xml:id="list103617909146490" text:continue-numbering="true" text:style-name="WW8Num1">
        <text:list-item>
          <text:p text:style-name="P4">Каковы характерные значения напряжения, тока и поверхностной плотности тока в зондовом методе нанотехнологии?</text:p>
        </text:list-item>
      </text:list>
      <text:p text:style-name="P9"><text:span text:style-name="T5">U</text:span><text:span text:style-name="T3">=10В</text:span></text:p>
      <text:p text:style-name="P1"><text:span text:style-name="T5">J</text:span><text:span text:style-name="T3"> достигает 10</text:span><text:span text:style-name="T6">4</text:span><text:span text:style-name="T3">А/см</text:span><text:span text:style-name="T6">2</text:span><text:span text:style-name="T3"> несмотря на </text:span><text:span text:style-name="T5">I</text:span><text:span text:style-name="T3">=1нА</text:span></text:p>
      <text:p text:style-name="P8"/>
      <text:list xml:id="list103617910136890" text:continue-numbering="true" text:style-name="WW8Num1">
        <text:list-item>
          <text:p text:style-name="P4">Каковы недостатки электронно-лучевого испарения, катодного распыления и других традиционных методов нанесения слоев при изготовлении нанослоев?</text:p>
        </text:list-item>
      </text:list>
      <text:p text:style-name="P5">Крупные капли размером около 1мкм.</text:p>
      <text:p text:style-name="P3"/>
      <text:list xml:id="list103617911141166" text:continue-numbering="true" text:style-name="WW8Num1">
        <text:list-item>
          <text:p text:style-name="P4">Общие достоинства и недостатки метода молекулярно-лучевой эпитаксии (МЛЭ).</text:p>
        </text:list-item>
      </text:list>
      <text:p text:style-name="P5">Картинка на экране дифракции быстрых электронов. Дороговизна, т.к. сверхвысокий вакуум.</text:p>
      <text:p text:style-name="P3"/>
      <text:list xml:id="list103617912132076" text:continue-numbering="true" text:style-name="WW8Num1">
        <text:list-item>
          <text:p text:style-name="P4">Что называют химической лучевой эпитаксией?</text:p>
        </text:list-item>
      </text:list>
      <text:p text:style-name="P1"><text:span text:style-name="T3">МЛЭ только вместо простых источников, содержащих наносимый мат-л, используют комбинацию источников с газообразными гидридами и простых источников</text:span><text:span text:style-name="T1">.</text:span></text:p>
      <text:p text:style-name="P3"/>
      <text:list xml:id="list103617913144659" text:continue-numbering="true" text:style-name="WW8Num1">
        <text:list-item>
          <text:p text:style-name="P4">Какие меры принимают против нежелательных примесей при МЛЭ?</text:p>
        </text:list-item>
      </text:list>
      <text:p text:style-name="P5">Криогенные панели.</text:p>
      <text:p text:style-name="P3"/>
      <text:list xml:id="list103617913144999" text:continue-numbering="true" text:style-name="WW8Num1">
        <text:list-item>
          <text:p text:style-name="P4">Из какого материала делают рабочий объем установки МЛЭ?</text:p>
        </text:list-item>
      </text:list>
      <text:p text:style-name="P5">Нержавейка.</text:p>
      <text:p text:style-name="P3"/>
      <text:list xml:id="list103617914162304" text:continue-numbering="true" text:style-name="WW8Num1">
        <text:list-item>
          <text:p text:style-name="P4">Какое давление характерно для сверхвысокого вакуума?</text:p>
        </text:list-item>
      </text:list>
      <text:p text:style-name="P1"><text:span text:style-name="T3">10</text:span><text:span text:style-name="T6">-10</text:span><text:span text:style-name="T3"> торр.</text:span></text:p>
      <text:p text:style-name="P3"><text:soft-page-break/></text:p>
      <text:list xml:id="list103617915132773" text:continue-numbering="true" text:style-name="WW8Num1">
        <text:list-item>
          <text:p text:style-name="P4">Как давление, определяющее достижение «высокого вакуума», зависит от размера откачиваемого объема? <text:s/></text:p>
        </text:list-item>
      </text:list>
      <text:p text:style-name="P5">Обратнопропорционально.</text:p>
      <text:p text:style-name="P3"/>
      <text:list xml:id="list103617915135130" text:continue-numbering="true" text:style-name="WW8Num1">
        <text:list-item>
          <text:p text:style-name="P4">Какова характерная длина свободного пробега частиц газа при нормальных условиях? <text:s/></text:p>
        </text:list-item>
      </text:list>
      <text:p text:style-name="P7">100нм</text:p>
      <text:p text:style-name="P3"/>
      <text:list xml:id="list103617916132736" text:continue-numbering="true" text:style-name="WW8Num1">
        <text:list-item>
          <text:p text:style-name="P4">В чем состоит суть процесса обезгаживания?</text:p>
        </text:list-item>
      </text:list>
      <text:p text:style-name="P1"><text:span text:style-name="T3">Многочасовой прогрев при температуре 300-400</text:span><text:span text:style-name="T6">0</text:span><text:span text:style-name="T3">С.</text:span></text:p>
      <text:p text:style-name="P3"/>
      <text:list xml:id="list103617917150706" text:continue-numbering="true" text:style-name="WW8Num1">
        <text:list-item>
          <text:p text:style-name="P2"><text:span text:style-name="T1">Почему нельзя температуру обезгаживания поднять выше примерно 400</text:span><text:span text:style-name="T7">0</text:span><text:span text:style-name="T1">С? </text:span></text:p>
        </text:list-item>
      </text:list>
      <text:p text:style-name="P1"><text:span text:style-name="T3">Т.к при 500</text:span><text:span text:style-name="T6">0</text:span><text:span text:style-name="T3">С начинается интенсивная диффузия углерода из нержавеющей стали.</text:span></text:p>
      <text:p text:style-name="P3"/>
      <text:list xml:id="list103617917137434" text:continue-numbering="true" text:style-name="WW8Num1">
        <text:list-item>
          <text:p text:style-name="P4">Для чего служат криопанели при МЛЭ и где они расположены?</text:p>
        </text:list-item>
      </text:list>
      <text:p text:style-name="P1"><text:span text:style-name="T3">Перехватывают примеси, которые испаряются со стенок</text:span><text:span text:style-name="T1">.</text:span></text:p>
      <text:p text:style-name="P3"/>
      <text:list xml:id="list103617918147605" text:continue-numbering="true" text:style-name="WW8Num1">
        <text:list-item>
          <text:p text:style-name="P4">Типичные параметры установки МЛЭ.</text:p>
        </text:list-item>
      </text:list>
      <text:p text:style-name="P3"/>
      <text:p text:style-name="P3"/>
      <text:list xml:id="list103617919142206" text:continue-numbering="true" text:style-name="WW8Num1">
        <text:list-item>
          <text:p text:style-name="P4">Какова характерная температура подложки при МЛЭ?</text:p>
        </text:list-item>
      </text:list>
      <text:p text:style-name="P1"><text:span text:style-name="T3">600</text:span><text:span text:style-name="T6">0</text:span><text:span text:style-name="T3">С</text:span></text:p>
      <text:p text:style-name="P3"/>
      <text:list xml:id="list103617919159843" text:continue-numbering="true" text:style-name="WW8Num1">
        <text:list-item>
          <text:p text:style-name="P4">Зачем вращают подложки при МЛЭ и с какой скоростью (примерно)?</text:p>
        </text:list-item>
      </text:list>
      <text:p text:style-name="P5">1об/мин, чтобы равномерно росли слои.</text:p>
      <text:p text:style-name="P3"/>
      <text:list xml:id="list103617920150785" text:continue-numbering="true" text:style-name="WW8Num1">
        <text:list-item>
          <text:p text:style-name="P4">Какова характерная скорость роста нанослоев при МЛЭ?</text:p>
        </text:list-item>
      </text:list>
      <text:p text:style-name="P5">Несколько ангстрем в секунду.</text:p>
      <text:p text:style-name="P3"/>
      <text:list xml:id="list103617921147636" text:continue-numbering="true" text:style-name="WW8Num1">
        <text:list-item>
          <text:p text:style-name="P4">Какова характерная скорость срабатывания механических заслонок перед эффузионными ячейками, и как она связана с атомно резкими границами слоев?</text:p>
        </text:list-item>
      </text:list>
      <text:p text:style-name="P5">Для образования <text:s/>атомно резких границ между соседними слоями <text:s/>с разным составом важно, чтобы скорость роста слоя равнялась нескольким ангрстремам в секунду. Тогда прерывание роста слоя за долю секунды можно обеспечить поворотом мех-кой заслонки.</text:p>
      <text:p text:style-name="P3"/>
      <text:list xml:id="list103617921157353" text:continue-numbering="true" text:style-name="WW8Num1">
        <text:list-item>
          <text:p text:style-name="P4">Каково характерное расстояние от источника до подложек при МЛЭ?</text:p>
        </text:list-item>
      </text:list>
      <text:p text:style-name="P5">10см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ru" fo:country="RU" style:font-name-asian="SimSun1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3.207cm" fo:text-indent="-2.053cm" fo:margin-left="3.2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Жека</meta:initial-creator>
    <meta:creation-date>2007-11-06T22:03:00</meta:creation-date>
    <dc:creator>Жека</dc:creator>
    <dc:date>2007-11-06T22:03:00</dc:date>
    <meta:editing-cycles>2</meta:editing-cycles>
    <meta:editing-duration>PT1M</meta:editing-duration>
    <meta:document-statistic meta:table-count="0" meta:image-count="0" meta:object-count="0" meta:page-count="4" meta:paragraph-count="91" meta:word-count="1192" meta:character-count="9046" meta:non-whitespace-character-count="7968"/>
    <meta:generator>LibreOffice/4.1.0.4$Windows_x86 LibreOffice_project/89ea49ddacd9aa532507cbf852f2bb22b1ace28</meta:generator>
  </office:meta>
</office:document-meta>
</file>